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Boerendag Woen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vergunning, ontheffing of is verleend voor:</text:p>
            <text:p text:style-name="common-al"/>
            <text:p text:style-name="common-al">Boerendag, Woensdrecht</text:p>
            <text:p text:style-name="common-al">Reimerswaalweg, Hoogerheide</text:p>
            <text:p text:style-name="common-al">10 en 11 september van 09:00 uur tot 23:00 uur</text:p>
            <text:p text:style-name="common-al"/>
            <text:p text:style-name="common-al">Verzonden 7 september 2022</text:p>
            <text:p text:style-name="common-al"/>
            <text:p text:style-name="last-al">Hoogerheide, 14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969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APV-vergunning - Boerendag Woens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696</meta:user-defined>
    <meta:user-defined meta:name="OVERHEIDop.GmbID/DC.identifier">gmb-2022-409696</meta:user-defined>
    <meta:user-defined meta:name="OVERHEIDop.versieInformatie"/>
  </office:meta>
</office:document-meta>
</file>