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eenzijdige nokverhoging op de locatie Rozenhofstraat 1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06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9 september 2022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69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iten behandeling laten aanvraag omgevingsvergunning voor het plaatsen van een eenzijdige nokverhoging op de locatie Rozenhofstraat 1 in Steenenkam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95</meta:user-defined>
    <meta:user-defined meta:name="OVERHEIDop.GmbID/DC.identifier">gmb-2022-409695</meta:user-defined>
    <meta:user-defined meta:name="OVERHEIDop.versieInformatie"/>
  </office:meta>
</office:document-meta>
</file>