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kamerverhuur voor 5 personen, Parkzichtlaan 214 te Utrecht,  HZ_WABO-22-24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zichtlaan 214 te Utrecht</text:p>
            <text:p text:style-name="common-al">HZ_WABO-22-24505</text:p>
            <text:p text:style-name="common-al">Toelichting: het afwijken van de bestemming voor kamerverhuur voor 5 person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969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de bestemming voor kamerverhuur voor 5 personen, Parkzichtlaan 214 te Utrecht,  HZ_WABO-22-24505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94</meta:user-defined>
    <meta:user-defined meta:name="OVERHEIDop.GmbID/DC.identifier">gmb-2022-409694</meta:user-defined>
    <meta:user-defined meta:name="OVERHEIDop.versieInformatie"/>
  </office:meta>
</office:document-meta>
</file>