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ijzen van Waardevolle houtopstand aan Waltersveld 13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Ontvangen aanvraag 19 augustus 2022)</text:p>
            <text:p text:style-name="common-al">Type bekendmaking:</text:p>
            <text:p text:style-name="common-al">Correctie aanwijzen Waardevolle houtopstand(en)</text:p>
            <text:p text:style-name="common-al">Kenmerk: - brief ontvangstbevestiging 2453979</text:p>
            <text:p text:style-name="common-al">Samenvatting: </text:p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>Tekst:</text:p>
            <text:p text:style-name="common-al">Ontvangen aanvraag</text:p>
            <text:p text:style-name="common-al">Aanvraag om twee bomen op perceel GNK02A 3338 (Waltersveld 13), op de Bomenkaart; vergunningsplichtige houtopstanden als waardevol op te nemen </text:p>
            <text:p text:style-name="common-al">Postcode Huisnummer:</text:p>
            <text:p text:style-name="common-al">4817 NG, 13</text:p>
            <text:p text:style-name="common-al">Locatie op de kaart: Waltersveld 13, 4817 NG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
              <text:span text:style-name="nadrukondlijn">https://www.breda.nl/omgevingsvergunning</text:span>
            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6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aanwijzen van Waardevolle houtopstand aan Waltersveld 13 te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692</meta:user-defined>
    <meta:user-defined meta:name="OVERHEIDop.GmbID/DC.identifier">gmb-2022-409692</meta:user-defined>
    <meta:user-defined meta:name="OVERHEIDop.versieInformatie"/>
  </office:meta>
</office:document-meta>
</file>