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3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 september 2022, CLZ-00009422/7227431, Rozenstraat 4, aanbrengen van een erker en uitbouw, 3905, bouwen</text:p>
              </text:list-item>
              <text:list-item text:style-override="id1-3-2-1-1-2-2">
                <text:number>2.</text:number>
                <text:p text:style-name="al">2 september 2022, CLZ00009424/7229325, Hovystraat 7, handelen in strijd met regels ruimtelijke ordening, 3904, handelen in strijd met regels ruimtelijke ordening</text:p>
              </text:list-item>
              <text:list-item text:style-override="id1-3-2-1-1-2-3">
                <text:number>3.</text:number>
                <text:p text:style-name="al">5 september 2022, CLZ00009425/7225943, Meerkoet 14, plaatsen van een schuifdeur, 3907, bouwen</text:p>
              </text:list-item>
              <text:list-item text:style-override="id1-3-2-1-1-2-4">
                <text:number>4.</text:number>
                <text:p text:style-name="al">6 september 2022, CLZ00009426/7235981, Kerkewijk 119, wijzigen van de functie, 3904, handelen in strijd met regels ruimtelijke ordening</text:p>
              </text:list-item>
              <text:list-item text:style-override="id1-3-2-1-1-2-5">
                <text:number>5.</text:number>
                <text:p text:style-name="al">6 september 2022, CLZ00009427/7236381, Munnikenweg 1A, aanleggen van een oprit, 3905, uitrit aanleggen of veranderen</text:p>
              </text:list-item>
              <text:list-item text:style-override="id1-3-2-1-1-2-6">
                <text:number>6.</text:number>
                <text:p text:style-name="al">8 september 2022, CLZ-00009434/7241987, Bergweg 54, plaatsen van een baskapel, 3904, bouwen</text:p>
              </text:list-item>
              <text:list-item text:style-override="id1-3-2-1-1-2-7">
                <text:number>7.</text:number>
                <text:p text:style-name="al">9 september 2022, CLZ00009439/6342361, Achterkerkstraat 30, aanpassen van het pand, 3901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968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36: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684</meta:user-defined>
    <meta:user-defined meta:name="OVERHEIDop.GmbID/DC.identifier">gmb-2022-409684</meta:user-defined>
    <meta:user-defined meta:name="OVERHEIDop.versieInformatie"/>
  </office:meta>
</office:document-meta>
</file>