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ajaarsconcert 2022 aan de Bosrand 17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jaarsconcert 2022, Fidelio, 20 oktober 2022, De Camp, de Bosrand 17A, Z.33830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968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8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8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Najaarsconcert 2022 aan de Bosrand 17A te Woudenber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80</meta:user-defined>
    <meta:user-defined meta:name="OVERHEIDop.GmbID/DC.identifier">gmb-2022-409680</meta:user-defined>
    <meta:user-defined meta:name="OVERHEIDop.versieInformatie"/>
  </office:meta>
</office:document-meta>
</file>