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huisterveen, Blauwhuisterweg 25a (ontwerp-omgevingsvergunning met afwijking en ontwerp-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voor het aanbrengen van overdekte uitlopen aan bestaande stallen voor een pluimveehouderijbedrijf aan de Blauwhuisterweg 25a te Surhuisterveen.</text:p>
            <text:p text:style-name="common-al">De uitlopen zijn nodig voor het verduurzamen van de productieketen van kippenvlees. Supermarkten in Nederland gaan vanaf 2023 alleen nog kip met minimaal 1 ster van het Beter Leven Keurmerk aan de consument aanbieden. De oppervlakte voor het houden van vleeskippen neemt dus toe en het aantal te houden kippen neemt iets af ten opzichte van het vergunde aantal</text:p>
            <text:p text:style-name="common-al">Omdat het plan in strijd is met het geldende bestemmingsplan moet er een uitgebreide afwijkingsprocedure worden gevolgd. Verplicht onderdeel van deze procedure is dat de gemeenteraad moet instemmen met het plan en daarvoor een ontwerp verklaring van geen bedenkingen (ontwerp-vvgb) afgeeft. De raad heeft deze ontwerp-vvgb onlangs afgegeven.</text:p>
            <text:p text:style-name="common-al">Op dit moment liggen de ontwerp-omgevingsvergunning met afwijking en de ontwerp-verklaring van geen bedenkingen ter inzage en kunt u uw zienswijze kenbaar maken. </text:p>
            <text:p text:style-name="common-al">
            <text:span text:style-name="nadrukondlijn"/>
          </text:p>
            <text:p text:style-name="common-al">
            <text:span text:style-name="nadrukondlijn">Ter inzage</text:span>
          </text:p>
            <text:p text:style-name="common-al">Vanaf donderdag 15 september tot en met woensdag 26 oktober 2022 liggen de ontwerp-omgevingsvergunning met afwijking en de ontwerp-verklaring van geen bedenkingen ter inzage.</text:p>
            <text:p text:style-name="common-al">U kunt de ontwerpen inzien:</text:p>
            <text:p text:style-name="common-al">- in het Klant Contact Centrum tijdens de openingstijden van het gemeentehuis en;</text:p>
            <text:p text:style-name="common-al">- via onze website <text:a xlink:href="http://www.achtkarspelen.nl/plannen" xlink:type="simple"><text:span text:style-name="nadrukvet">www.achtkarspelen.nl/plannen</text:span></text:a><text:span text:style-name="nadrukvet">.</text:span></text:p>
            <text:p text:style-name="common-al">
            <text:span text:style-name="nadrukondlijn"/>
          </text:p>
            <text:p text:style-name="common-al">
            <text:span text:style-name="nadrukondlijn">Zienswijzen</text:span>
          </text:p>
            <text:p text:style-name="common-al">Tot en met 26 oktober 2022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19 oktober 2022.</text:p>
            <text:p text:style-name="common-al">
            <text:span text:style-name="nadrukondlijn"/>
          </text:p>
            <text:p text:style-name="common-al">
            <text:span text:style-name="nadrukondlijn">Meer informatie</text:span>
          </text:p>
            <text:p text:style-name="common-al">Voor het maken van een afspraak of voor meer informatie neemt u contact op met het team Ontwikkeling en Advies Ruimte via het algemene telefoonnummer 14 0511.</text:p>
            <text:p text:style-name="common-al">Buitenpost, 12 september 2022</text:p>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6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59.OASVBlauwhuist25a-ON01</meta:user-defined>
    <meta:user-defined meta:name="DCTERMS.abstract">ontwerp omgevingsvergunningen en ontwerp vvgb voor overdekte uitlopen aan bestaande stallen voor een pluimveehouderijbedrijf</meta:user-defined>
    <dc:language>nl</dc:language>
    <meta:user-defined meta:name="OVERHEIDop.locatietype/OVERHEIDop.gebiedsmarkering">Vlak</meta:user-defined>
    <meta:user-defined meta:name="DC.title">Surhuisterveen, Blauwhuisterweg 25a (ontwerp-omgevingsvergunning met afwijking en ontwerp-verklaring van geen bedenkingen)</meta:user-defined>
    <meta:user-defined meta:name="DCTERMS.W3CDTF/DCTERMS.available">2022-09-14</meta:user-defined>
    <meta:user-defined meta:name="DCTERMS.W3CDTF/OVERHEIDop.jaargang">2022</meta:user-defined>
    <meta:user-defined meta:name="OVERHEIDop.publicationIssue">409679</meta:user-defined>
    <meta:user-defined meta:name="OVERHEIDop.GmbID/DC.identifier">gmb-2022-409679</meta:user-defined>
    <meta:user-defined meta:name="OVERHEIDop.versieInformatie"/>
  </office:meta>
</office:document-meta>
</file>