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plei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2 heeft de gemeente een aanvraag ontvangen voor het plaatsen van een dakkapel in het achterdakvlak van de woning (legalisatie) op locatie Jacob Catsplein 4 te Bussum. De aanvraag is geregistreerd onder zaaknummer HZ_WABO-22-17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67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Catsplein 4 te Buss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75</meta:user-defined>
    <meta:user-defined meta:name="OVERHEIDop.GmbID/DC.identifier">gmb-2022-409675</meta:user-defined>
    <meta:user-defined meta:name="OVERHEIDop.versieInformatie"/>
  </office:meta>
</office:document-meta>
</file>