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Fest - Kanunnik Boenenstraat 2 6525 W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2</text:p>
            <text:p text:style-name="common-al">
            <text:span text:style-name="nadrukvet">Omschrijving: </text:span>Exploitatievergunning droge horeca (Kanunnik Boenenstraat 2 6525 W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050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4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september 2022 tot en met 21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67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Fest - Kanunnik Boenenstraat 2 6525 WJ Nijme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70</meta:user-defined>
    <meta:user-defined meta:name="OVERHEIDop.GmbID/DC.identifier">gmb-2022-409670</meta:user-defined>
    <meta:user-defined meta:name="OVERHEIDop.versieInformatie"/>
  </office:meta>
</office:document-meta>
</file>