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erhaave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september 2022 besloten om de beslistermijn voor de aanvraag met zaaknummer HZ_WABO-22-1096 voor het onderkelderen van de woning op locatie Boerhaavelaan 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6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erhaavelaan 22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63</meta:user-defined>
    <meta:user-defined meta:name="OVERHEIDop.GmbID/DC.identifier">gmb-2022-409663</meta:user-defined>
    <meta:user-defined meta:name="OVERHEIDop.versieInformatie"/>
  </office:meta>
</office:document-meta>
</file>