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Wilhelminaweg 62, plaatsen van een dakkapel in het voordakvlak, verzonden 09 september 2022, ODIJ-Z-22-1106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965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5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Wilhelminaweg 62, plaatsen van een dakkapel in het voordakvlak, verzonden 09 september 2022, ODIJ-Z-22-110685</meta:user-defined>
    <meta:user-defined meta:name="DCTERMS.W3CDTF/DCTERMS.available">2022-09-15</meta:user-defined>
    <meta:user-defined meta:name="DCTERMS.W3CDTF/OVERHEIDop.jaargang">2022</meta:user-defined>
    <meta:user-defined meta:name="OVERHEIDop.publicationIssue">409656</meta:user-defined>
    <meta:user-defined meta:name="OVERHEIDop.GmbID/DC.identifier">gmb-2022-409656</meta:user-defined>
    <meta:user-defined meta:name="OVERHEIDop.versieInformatie"/>
  </office:meta>
</office:document-meta>
</file>