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woning, Minstraat 58 BS te Utrecht,  HZ_WABO-22-26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straat 58 BS te Utrecht</text:p>
            <text:p text:style-name="common-al">HZ_WABO-22-26092</text:p>
            <text:p text:style-name="common-al">Toelichting: het bouw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965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5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5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een woning, Minstraat 58 BS te Utrecht,  HZ_WABO-22-26092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50</meta:user-defined>
    <meta:user-defined meta:name="OVERHEIDop.GmbID/DC.identifier">gmb-2022-409650</meta:user-defined>
    <meta:user-defined meta:name="OVERHEIDop.versieInformatie"/>
  </office:meta>
</office:document-meta>
</file>