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49459 - Hogewaldstraat 1 c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een bestaand bijgebouw</text:p>
            <text:p text:style-name="common-al">Locatie : Hogewaldstraat 1 c te Beuningen Gld</text:p>
            <text:p text:style-name="common-al">Datum besluit : 9 september 2022</text:p>
            <text:p text:style-name="common-al">Datum verzending : 9 september 2022</text:p>
            <text:p text:style-name="common-al">Zaaknummer ODRN: W.Z22.1059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64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49459 - Hogewaldstraat 1 c te Beuningen Gld.</meta:user-defined>
    <meta:user-defined meta:name="DCTERMS.W3CDTF/DCTERMS.available">2022-09-13</meta:user-defined>
    <meta:user-defined meta:name="DCTERMS.W3CDTF/OVERHEIDop.jaargang">2022</meta:user-defined>
    <meta:user-defined meta:name="OVERHEIDop.publicationIssue">409649</meta:user-defined>
    <meta:user-defined meta:name="OVERHEIDop.GmbID/DC.identifier">gmb-2022-409649</meta:user-defined>
    <meta:user-defined meta:name="OVERHEIDop.versieInformatie"/>
  </office:meta>
</office:document-meta>
</file>