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uivelandselaan 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55960</text:p>
            <text:p text:style-name="common-al">Gemeente Amstelveen heeft op 9 september 2022 besloten om de beslistermijn voor de aanvraag voor een omgevingsvergunning voor het inpakken van de zijgevel met isolatiemateriaal te verlengen voor een periode van maximaal 6 weken. De locatie is Duivelandse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6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Duivelandselaan 3 in Amstelve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648</meta:user-defined>
    <meta:user-defined meta:name="OVERHEIDop.GmbID/DC.identifier">gmb-2022-409648</meta:user-defined>
    <meta:user-defined meta:name="OVERHEIDop.versieInformatie"/>
  </office:meta>
</office:document-meta>
</file>