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veldverlichting aan Zuidhoornseweg 4 in Midden-Delf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plaatsen van veldverlichting aan de Zuidhoornseweg 4, 2635 DJ Den Hoorn (Z-HZ_WABO-2022-0357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0964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64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veldverlichting aan Zuidhoornseweg 4 in Midden-Delfla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9643</meta:user-defined>
    <meta:user-defined meta:name="OVERHEIDop.GmbID/DC.identifier">gmb-2022-409643</meta:user-defined>
    <meta:user-defined meta:name="OVERHEIDop.versieInformatie"/>
  </office:meta>
</office:document-meta>
</file>