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tijdelijke omgevingsvergunning verleend Molenweg 2, 3743 CM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Molenweg 2, 3743 CM Baarn, gemeente Baarn, sectie K, nummer 1200, het tijdelijk plaatsen van zes woonunits en een (kinder)dagverblijf-unit tbv de opvang van Oekraïense vluchtelingen (09-09-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09640</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640</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640</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68369</meta:user-defined>
    <meta:user-defined meta:name="DCTERMS.abstract">het tijdelijk plaatsen van zes woonunits en een (kinder)dagverblijf-unit tbv de opvang van Oekraïense vluchtelingen</meta:user-defined>
    <dc:language>nl</dc:language>
    <meta:user-defined meta:name="OVERHEIDop.locatietype/OVERHEIDop.gebiedsmarkering">Punt</meta:user-defined>
    <meta:user-defined meta:name="DC.title">Gemeente Baarn - tijdelijke omgevingsvergunning verleend Molenweg 2, 3743 CM Baarn</meta:user-defined>
    <meta:user-defined meta:name="DCTERMS.W3CDTF/DCTERMS.available">2022-09-13</meta:user-defined>
    <meta:user-defined meta:name="DCTERMS.W3CDTF/OVERHEIDop.jaargang">2022</meta:user-defined>
    <meta:user-defined meta:name="OVERHEIDop.publicationIssue">409640</meta:user-defined>
    <meta:user-defined meta:name="OVERHEIDop.GmbID/DC.identifier">gmb-2022-409640</meta:user-defined>
    <meta:user-defined meta:name="OVERHEIDop.versieInformatie"/>
  </office:meta>
</office:document-meta>
</file>