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117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september 2022 een omgevingsvergunning verleend voor het afwijken van hetbestemmingsplan t.b.v. het Loosdrecht Jazz Festival voor een periode 5 jaar op de locatie Oud-Loosdrechtsedijk 117 te Loosdrecht (zaaknummer Z.7420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septem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09637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3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3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-Loosdrechtsedijk 117 te Loosdrecht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637</meta:user-defined>
    <meta:user-defined meta:name="OVERHEIDop.GmbID/DC.identifier">gmb-2022-409637</meta:user-defined>
    <meta:user-defined meta:name="OVERHEIDop.versieInformatie"/>
  </office:meta>
</office:document-meta>
</file>