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 - kapvergunnuing twee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Perceel kadastraal bekend gemeente De Bilt, sectie A, nummer 2804 (perceel naast het perceel Gezichtslaan 270 te Bilthoven) </text:span>
          </text:p>
            <text:p text:style-name="common-al">
            <text:span text:style-name="nadrukvet">Datum ontvangst:31-08-2022</text:span>
          </text:p>
            <text:p text:style-name="common-al">
            <text:span text:style-name="nadrukvet">Zaaknummer:47435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962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4635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  - kapvergunnuing twee dode bo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27</meta:user-defined>
    <meta:user-defined meta:name="OVERHEIDop.GmbID/DC.identifier">gmb-2022-409627</meta:user-defined>
    <meta:user-defined meta:name="OVERHEIDop.versieInformatie"/>
  </office:meta>
</office:document-meta>
</file>