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ooit Gedacht 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september 2022 besloten om de beslistermijn voor de aanvraag met zaaknummer HZ_WABO-22-1483 voor het isoleren van het dak van de woning op locatie Nooit Gedacht 2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962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2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2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Nooit Gedacht 2 te Muid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622</meta:user-defined>
    <meta:user-defined meta:name="OVERHEIDop.GmbID/DC.identifier">gmb-2022-409622</meta:user-defined>
    <meta:user-defined meta:name="OVERHEIDop.versieInformatie"/>
  </office:meta>
</office:document-meta>
</file>