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park 5 A t/m 5 I te Emmeloord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een omgevingsvergunning verleend voor deze locatie. Het gaat om het bouwen van een bedrijfsverzamel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961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1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1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Ecopark 5 A t/m 5 I te Emmeloord: omgevingsvergunning  9 september 2022   het bouwen van een bedrijfsverzamelgebouw.</meta:user-defined>
    <dc:language>nl</dc:language>
    <meta:user-defined meta:name="OVERHEIDop.locatietype/OVERHEIDop.gebiedsmarkering">Punt</meta:user-defined>
    <meta:user-defined meta:name="DC.title">Ecopark 5 A t/m 5 I te Emmeloord: het bouwen van een bedrijfsverzamelgebouw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15</meta:user-defined>
    <meta:user-defined meta:name="OVERHEIDop.GmbID/DC.identifier">gmb-2022-409615</meta:user-defined>
    <meta:user-defined meta:name="OVERHEIDop.versieInformatie"/>
  </office:meta>
</office:document-meta>
</file>