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de benoeming en herbenoeming van de burgemeester voorbereidt en die de evaluatiegesprekken met de burgemeester houdt”</text:p>
      <text:section text:name="regeling_id1-3-2" text:style-name="regeling">
        <text:section text:name="aanhef_id1-3-2-1" text:style-name="aanhef">
          <text:section text:name="preambule_id1-3-2-1-1" text:style-name="preambule">
            <text:p text:style-name="al">Raadsbesluit</text:p>
            <text:p text:style-name="al">De raad van de gemeente Veere;</text:p>
            <text:p text:style-name="al">Gelezen het voorstel van het presidium d.d. 27 juni 2022</text:p>
            <text:p text:style-name="al">gelet op de artikelen 61, 61c, 84, 86, 147 en 149 van de Gemeentewet, de artikelen 15 en 31 van de Archiefwet 1995 en artikel 9 van het Archiefbesluit 1995;</text:p>
            <text:p text:style-name="al">gelet op de circulaire van het Ministerie van Binnenlandse Zaken en Koninkrijksrelaties van 1 oktober 2017;</text:p>
            <text:p text:style-name="al">B e s l u i t:</text:p>
            <text:p text:style-name="al">vast te stellen de navolgende “Verordening op de vertrouwenscommissie die de aanbeveling tot de benoeming en herbenoeming van de burgemeester voorbereidt en die de evaluatiegesprekken met de burgemeester houdt”</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aak van de commissie</text:p>
              <text:p text:style-name="al">De commissie heeft tot taak:</text:p>
              <text:list text:style-name="id1-3-2-2-1-3-3">
                <text:list-item text:style-override="id1-3-2-2-1-3-3-1">
                  <text:number>1.</text:number>
                  <text:p text:style-name="al">de aanbeveling tot benoeming en herbenoeming van de burgemeester voor te bereiden, en</text:p>
                </text:list-item>
                <text:list-item text:style-override="id1-3-2-2-1-3-3-2">
                  <text:number>2.</text:number>
                  <text:p text:style-name="al">evaluatiegesprekken met de burgemeester te houden.</text:p>
                </text:list-item>
              </text:list>
              <text:p text:style-name="al"/>
            </text:section>
            <text:section text:name="artikel_id1-3-2-2-1-4" text:style-name="artikel">
              <text:p text:style-name="artikel_kop_titel"><text:span text:style-name="artikel_kop_label">Artikel</text:span> <text:span text:style-name="artikel_kop_nr">2</text:span> Samenstelling commissie</text:p>
              <text:list text:style-name="id1-3-2-2-1-4-2">
                <text:list-item text:style-override="id1-3-2-2-1-4-2-1">
                  <text:number>1.</text:number>
                  <text:p text:style-name="al">Het aantal leden van de commissie bestaat uit maximaal het aantal fracties in de raad. Voor benoeming kunnen alleen in aanmerking komen fractievoorzitters of plaatsvervangend fractievoorzitters.</text:p>
                </text:list-item>
                <text:list-item text:style-override="id1-3-2-2-1-4-2-2">
                  <text:number>2.</text:number>
                  <text:p text:style-name="al">De commissie kiest uit haar midden een voorzitter en een plaatsvervangend voorzitter.</text:p>
                </text:list-item>
                <text:list-item text:style-override="id1-3-2-2-1-4-2-3">
                  <text:number>3.</text:number>
                  <text:p text:style-name="al">De commissie kent geen plaatsvervangende leden.</text:p>
                </text:list-item>
              </text:list>
              <text:p text:style-name="al"/>
            </text:section>
            <text:section text:name="artikel_id1-3-2-2-1-5" text:style-name="artikel">
              <text:p text:style-name="artikel_kop_titel"><text:span text:style-name="artikel_kop_label">Artikel</text:span> <text:span text:style-name="artikel_kop_nr">3</text:span> Ambtelijke ondersteuning</text:p>
              <text:list text:style-name="id1-3-2-2-1-5-2">
                <text:list-item text:style-override="id1-3-2-2-1-5-2-1">
                  <text:number>1.</text:number>
                  <text:p text:style-name="al">De griffier of plaatsvervangend griffier is secretaris van de commissie en geeft uit dien hoofde ambtelijke ondersteuning aan de commissie.</text:p>
                </text:list-item>
                <text:list-item text:style-override="id1-3-2-2-1-5-2-2">
                  <text:number>2.</text:number>
                  <text:p text:style-name="al">De raad kan bepalen dat de gemeentesecretaris of zijn plaatsvervanger ter ambtelijke ondersteuning aan de commissie wordt toegevoegd.</text:p>
                </text:list-item>
              </text:list>
              <text:p text:style-name="al"/>
            </text:section>
            <text:section text:name="artikel_id1-3-2-2-1-6" text:style-name="artikel">
              <text:p text:style-name="artikel_kop_titel"><text:span text:style-name="artikel_kop_label">Artikel</text:span> <text:span text:style-name="artikel_kop_nr">4</text:span> Vergaderingen</text:p>
              <text:list text:style-name="id1-3-2-2-1-6-2">
                <text:list-item text:style-override="id1-3-2-2-1-6-2-1">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1-6-2-2">
                  <text:number>2.</text:number>
                  <text:p text:style-name="al">De voorzitter bepaalt de dag, het tijdstip en de plaats van de vergadering. De voorzitter roept de volgende personen schriftelijk tot de vergadering op:</text:p>
                  <text:p text:style-name="al">- de leden van de commissie;</text:p>
                  <text:p text:style-name="al">- de sollicitanten naar het ambt van burgemeester, elk voor zover met de betreffende sollicitant een gesprek plaats heeft;</text:p>
                  <text:p text:style-name="al">- de burgemeester, voor zover met hem een gesprek plaats heeft.</text:p>
                </text:list-item>
                <text:list-item text:style-override="id1-3-2-2-1-6-2-3">
                  <text:number>3.</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p text:style-name="al"/>
            </text:section>
            <text:section text:name="artikel_id1-3-2-2-1-7"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p text:style-name="al"/>
            </text:section>
            <text:section text:name="artikel_id1-3-2-2-1-8" text:style-name="artikel">
              <text:p text:style-name="artikel_kop_titel"><text:span text:style-name="artikel_kop_label">Artikel</text:span> <text:span text:style-name="artikel_kop_nr">6</text:span> Verslag</text:p>
              <text:p text:style-name="al">De commissie brengt over haar werkzaamheden ter voorbereiding op het doen van een aanbeveling schriftelijk een verslag van bevindingen uit aan de raad en aan de commissaris van de Koning. Het verslag van bevindingen bevat in ieder geval:</text:p>
              <text:list text:style-name="id1-3-2-2-1-8-3">
                <text:list-item text:style-override="id1-3-2-2-1-8-3-1">
                  <text:number>a.</text:number>
                  <text:p text:style-name="al">een weergave van de wijze waarop de commissie haar werkzaamheden heeft verricht;</text:p>
                </text:list-item>
                <text:list-item text:style-override="id1-3-2-2-1-8-3-2">
                  <text:number>b.</text:number>
                  <text:p text:style-name="al">een concept-aanbeveling met een gemotiveerde weergave van de bevindingen van de commissie.</text:p>
                </text:list-item>
              </text:list>
              <text:p text:style-name="al"/>
            </text:section>
            <text:section text:name="artikel_id1-3-2-2-1-9" text:style-name="artikel">
              <text:p text:style-name="artikel_kop_titel"><text:span text:style-name="artikel_kop_label">Artikel</text:span> <text:span text:style-name="artikel_kop_nr">7</text:span> Geheimhouding</text:p>
              <text:list text:style-name="id1-3-2-2-1-9-2">
                <text:list-item text:style-override="id1-3-2-2-1-9-2-1">
                  <text:number>1.</text:number>
                  <text:p text:style-name="al">Op alle informatie van de commissie rust de verplichting tot geheimhouding, welke zich uitstrekt tot een ieder die van de informatie kennis draagt.</text:p>
                </text:list-item>
                <text:list-item text:style-override="id1-3-2-2-1-9-2-2">
                  <text:number>2.</text:number>
                  <text:p text:style-name="al">De vergaderingen van de commissie zijn besloten. De voorzitter van de commissie wijst in elke vergadering op de geheimhoudingsplicht.</text:p>
                </text:list-item>
                <text:list-item text:style-override="id1-3-2-2-1-9-2-3">
                  <text:number>3.</text:number>
                  <text:p text:style-name="al">Stukken die van de commissie uitgaan worden onder vermelding van “geheim” door de voorzitter en de secretaris ondertekend en verstuurd. De secretaris ziet er op toe dat de vertrouwelijkheid in deze procesgang wordt gegarandeerd. </text:p>
                </text:list-item>
                <text:list-item text:style-override="id1-3-2-2-1-9-2-4">
                  <text:number>4.</text:number>
                  <text:p text:style-name="al">Aan degenen die geen lid zijn van de commissie wordt geen informatie verstrekt omtrent de inhoud van de stukken of het behandelde ter vergadering of in het gesprek.</text:p>
                </text:list-item>
                <text:list-item text:style-override="id1-3-2-2-1-9-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2-6">
                  <text:number>6.</text:number>
                  <text:p text:style-name="al">De geheimhoudingsplicht blijft ook in het geval de commissie wordt ontbonden van kracht.</text:p>
                </text:list-item>
              </text:list>
              <text:p text:style-name="al"/>
            </text:section>
            <text:section text:name="artikel_id1-3-2-2-1-10" text:style-name="artikel">
              <text:p text:style-name="artikel_kop_titel"><text:span text:style-name="artikel_kop_label">Artikel</text:span> <text:span text:style-name="artikel_kop_nr">8</text:span> Archivering</text:p>
              <text:list text:style-name="id1-3-2-2-1-10-2">
                <text:list-item text:style-override="id1-3-2-2-1-10-2-1">
                  <text:number>1.</text:number>
                  <text:p text:style-name="al">De secretaris draagt er zorg voor dat na afronding van de benoeming en de evaluatiegesprekken alle archiefbescheiden onverwijld in een envelop worden verzegeld en gerubriceerd als "geheim", en worden geplaatst in de daartoe aangewezen archiefruimte.</text:p>
                </text:list-item>
                <text:list-item text:style-override="id1-3-2-2-1-10-2-2">
                  <text:number>2.</text:number>
                  <text:p text:style-name="al">De secretaris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p text:style-name="hoofdstuk_bottom"/>
          </text:section>
          <text:section text:name="hoofdstuk_id1-3-2-2-2" text:style-name="hoofdstuk">
            <text:p text:style-name="hoofdstuk_kop"><text:span text:style-name="label">Hoofdstuk</text:span> <text:span text:style-name="nr"/> II Bepalingen inzake de benoem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Adviseur</text:p>
              <text:list text:style-name="id1-3-2-2-2-3-2">
                <text:list-item text:style-override="id1-3-2-2-2-3-2-1">
                  <text:number>1.</text:number>
                  <text:p text:style-name="al">De raad kan één of meer wethouders als adviseur toevoegen aan de commissie.</text:p>
                </text:list-item>
                <text:list-item text:style-override="id1-3-2-2-2-3-2-2">
                  <text:number>2.</text:number>
                  <text:p text:style-name="al">De adviseur wordt uitgenodigd voor de vergaderingen van de commissie. Artikel 4, tweede lid, is van overeenkomstige toepassing.</text:p>
                </text:list-item>
              </text:list>
              <text:p text:style-name="al"/>
            </text:section>
            <text:section text:name="artikel_id1-3-2-2-2-4"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2-5" text:style-name="artikel">
              <text:p text:style-name="artikel_kop_titel"><text:span text:style-name="artikel_kop_label">Artikel</text:span> <text:span text:style-name="artikel_kop_nr">11</text:span> Bijzondere bepalingen inzake verslaglegging</text:p>
              <text:list text:style-name="id1-3-2-2-2-5-2">
                <text:list-item text:style-override="id1-3-2-2-2-5-2-1">
                  <text:number>1.</text:number>
                  <text:p text:style-name="al">De commissie brengt over haar bevindingen verslag uit aan de raad en aan de commissaris van de Koning.</text:p>
                </text:list-item>
                <text:list-item text:style-override="id1-3-2-2-2-5-2-2">
                  <text:number>2.</text:number>
                  <text:p text:style-name="al">Het in artikel 6 bedoelde verslag van bevindingen wordt in ieder geval vergezeld van de conceptaanbeveling van twee personen.</text:p>
                </text:list-item>
              </text:list>
              <text:p text:style-name="al"/>
            </text:section>
            <text:section text:name="artikel_id1-3-2-2-2-6" text:style-name="artikel">
              <text:p text:style-name="artikel_kop_titel"><text:span text:style-name="artikel_kop_label">Artikel</text:span> <text:span text:style-name="artikel_kop_nr">12</text:span> Ontbinding</text:p>
              <text:p text:style-name="al">Lopende een procedure tot benoeming is ontbinding van de commissie uitsluitend mogelijk met ingang van de dag volgend op die waarop door de minister van BZK aan de 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 III Bepalingen inzake de herbenoem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Adviseur</text:p>
              <text:list text:style-name="id1-3-2-2-3-3-2">
                <text:list-item text:style-override="id1-3-2-2-3-3-2-1">
                  <text:number>1.</text:number>
                  <text:p text:style-name="al">De raad kan één of meer wethouders als adviseur toevoegen aan de commissie.</text:p>
                </text:list-item>
                <text:list-item text:style-override="id1-3-2-2-3-3-2-2">
                  <text:number>2.</text:number>
                  <text:p text:style-name="al">De adviseur wordt uitgenodigd voor de vergaderingen van de commissie. Artikel 4, tweede lid, is van overeenkomstige toepassing.</text:p>
                </text:list-item>
              </text:list>
              <text:p text:style-name="al"/>
            </text:section>
            <text:section text:name="artikel_id1-3-2-2-3-4" text:style-name="artikel">
              <text:p text:style-name="artikel_kop_titel"><text:span text:style-name="artikel_kop_label">Artikel</text:span> <text:span text:style-name="artikel_kop_nr">14</text:span> Informatie over en gesprek met de burgemeester</text:p>
              <text:list text:style-name="id1-3-2-2-3-4-2">
                <text:list-item text:style-override="id1-3-2-2-3-4-2-1">
                  <text:number>1.</text:number>
                  <text:p text:style-name="al">De commissie maakt vooraf aan de burgemeester, de 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4-2-2">
                  <text:number>2.</text:number>
                  <text:p text:style-name="al">Alvorens haar verslag van bevindingen aan de burgemeester, de raad en de commissaris van de Koning te zenden, bespreekt de commissie dit met de burgemeester. Van dit gesprek wordt een verslag gemaakt dat bij het verslag van bevindingen wordt gevoegd.</text:p>
                </text:list-item>
              </text:list>
              <text:p text:style-name="al"/>
            </text:section>
            <text:section text:name="artikel_id1-3-2-2-3-5" text:style-name="artikel">
              <text:p text:style-name="artikel_kop_titel"><text:span text:style-name="artikel_kop_label">Artikel</text:span> <text:span text:style-name="artikel_kop_nr">15</text:span> Bijzondere bepalingen inzake verslaglegging</text:p>
              <text:list text:style-name="id1-3-2-2-3-5-2">
                <text:list-item text:style-override="id1-3-2-2-3-5-2-1">
                  <text:number>1.</text:number>
                  <text:p text:style-name="al">Het in artikel 6 bedoelde verslag van bevindingen wordt in ieder geval vergezeld van een conceptaanbeveling in zake de herbenoeming.</text:p>
                </text:list-item>
                <text:list-item text:style-override="id1-3-2-2-3-5-2-2">
                  <text:number>2.</text:number>
                  <text:p text:style-name="al">Indien ter zake van het functioneren van de burgemeester afspraken zijn gemaakt tussen de commissie en de burgemeester, worden deze expliciet in het verslag van bevindingen vermeld.</text:p>
                </text:list-item>
              </text:list>
              <text:p text:style-name="al"/>
            </text:section>
            <text:section text:name="artikel_id1-3-2-2-3-6" text:style-name="artikel">
              <text:p text:style-name="artikel_kop_titel"><text:span text:style-name="artikel_kop_label">Artikel</text:span> <text:span text:style-name="artikel_kop_nr">16</text:span> Ontbinding</text:p>
              <text:p text:style-name="al">Lopende een procedure tot herbenoeming is ontbinding van de commissie uitsluitend mogelijk met ingang van de dag volgend op die waarop door de minister van BZK aan de 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 IV Bepalingen inzake de evaluatiegesprekk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Aantal</text:p>
              <text:list text:style-name="id1-3-2-2-4-3-2">
                <text:list-item text:style-override="id1-3-2-2-4-3-2-1">
                  <text:number>1.</text:number>
                  <text:p text:style-name="al">De commissie houdt jaarlijks met de burgemeester een evaluatiegesprek over het functioneren.</text:p>
                </text:list-item>
                <text:list-item text:style-override="id1-3-2-2-4-3-2-2">
                  <text:number>2.</text:number>
                  <text:p text:style-name="al">Indien de commissie dan wel de burgemeester  de wens daartoe kenbaar maakt, houdt de commissie tussentijds een evaluatiegesprek.</text:p>
                </text:list-item>
              </text:list>
              <text:p text:style-name="al"/>
            </text:section>
            <text:section text:name="artikel_id1-3-2-2-4-4" text:style-name="artikel">
              <text:p text:style-name="artikel_kop_titel"><text:span text:style-name="artikel_kop_label">Artikel</text:span> <text:span text:style-name="artikel_kop_nr">18</text:span> Voorbereiding en inhoud</text:p>
              <text:list text:style-name="id1-3-2-2-4-4-2">
                <text:list-item text:style-override="id1-3-2-2-4-4-2-1">
                  <text:number>1.</text:number>
                  <text:p text:style-name="al">De commissie maakt voorafgaand aan de evaluatiegesprekken aan de burgemeester kenbaar bij wie zij informatie zal inwinnen over het functioneren van de burgemeester.</text:p>
                </text:list-item>
                <text:list-item text:style-override="id1-3-2-2-4-4-2-2">
                  <text:number>2.</text:number>
                  <text:p text:style-name="al">Het gesprek is wederkerig en heeft het karakter van gezamenlijke reflectie op het functioneren van het bestuur en de rol van de burgemeester daarin. De commissie beschouwt het functioneren van de burgemeester in elk geval aan de hand van de profielschets en aan de wettelijke taken van de burgemeester. Tevens betrekt de commissie hierbij de verslagen van en de afspraken uit de vorige evaluatiegesprekken vanaf de benoeming of herbenoeming.</text:p>
                </text:list-item>
                <text:list-item text:style-override="id1-3-2-2-4-4-2-3">
                  <text:number>3.</text:number>
                  <text:p text:style-name="al">In het laatste evaluatie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4-5" text:style-name="artikel">
              <text:p text:style-name="artikel_kop_titel"><text:span text:style-name="artikel_kop_label">Artikel</text:span> <text:span text:style-name="artikel_kop_nr">19</text:span> Bijzondere bepalingen inzake het verslag</text:p>
              <text:list text:style-name="id1-3-2-2-4-5-2">
                <text:list-item text:style-override="id1-3-2-2-4-5-2-1">
                  <text:number>1.</text:number>
                  <text:p text:style-name="al">Alvorens het verslag van een evaluatiegesprek vast te stellen, krijgt de burgemeester de gelegenheid te reageren op het concept.</text:p>
                </text:list-item>
                <text:list-item text:style-override="id1-3-2-2-4-5-2-2">
                  <text:number>2.</text:number>
                  <text:p text:style-name="al">Het verslag wordt door alle deelnemers van het evaluatiegesprek ondertekend.</text:p>
                </text:list-item>
                <text:list-item text:style-override="id1-3-2-2-4-5-2-3">
                  <text:number>3.</text:number>
                  <text:p text:style-name="al">Raadsleden kunnen het verslag inzien. Het verslag wordt niet openbaar gemaakt. Een afschrift van het verslag wordt aan de commissaris van de Koning gezonden.</text:p>
                </text:list-item>
              </text:list>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text:p>
              <text:p text:style-name="al"/>
            </text:section>
            <text:section text:name="artikel_id1-3-2-2-5-4" text:style-name="artikel">
              <text:p text:style-name="artikel_kop_titel"><text:span text:style-name="artikel_kop_label">Artikel</text:span> <text:span text:style-name="artikel_kop_nr">21</text:span> Ontbinding en wijziging van de samenstelling van de commissie</text:p>
              <text:list text:style-name="id1-3-2-2-5-4-2">
                <text:list-item text:style-override="id1-3-2-2-5-4-2-1">
                  <text:number>1.</text:number>
                  <text:p text:style-name="al">De commissie blijft in stand zolang zij niet wordt ontbonden.</text:p>
                </text:list-item>
                <text:list-item text:style-override="id1-3-2-2-5-4-2-2">
                  <text:number>2.</text:number>
                  <text:p text:style-name="al">De samenstelling van de commissie kan tussentijds worden aangepast.</text:p>
                </text:list-item>
              </text:list>
              <text:p text:style-name="al"/>
            </text:section>
            <text:section text:name="artikel_id1-3-2-2-5-5" text:style-name="artikel">
              <text:p text:style-name="artikel_kop_titel"><text:span text:style-name="artikel_kop_label">Artikel</text:span> <text:span text:style-name="artikel_kop_nr">22</text:span> Inwerkingtreding</text:p>
              <text:list text:style-name="id1-3-2-2-5-5-2">
                <text:list-item text:style-override="id1-3-2-2-5-5-2-1">
                  <text:number>1.</text:number>
                  <text:p text:style-name="al">Deze verordening treedt in werking met ingang van de dag na haar bekendmaking en kan worden aangehaald als “Verordening op de vertrouwenscommissie Veere 2022”.</text:p>
                </text:list-item>
                <text:list-item text:style-override="id1-3-2-2-5-5-2-2">
                  <text:number>2.</text:number>
                  <text:p text:style-name="al">Bij de inwerkingtreding van deze verordening wordt de “Verordening op de vertrouwenscommissie Veere 2017” ingetrokken met uitzondering van artikel 4 van deze verordening (geheimhouding).</text:p>
                </text:list-item>
              </text:list>
              <text:p text:style-name="al"/>
              <text:p text:style-name="al"> </text:p>
              <text:p text:style-name="al">Toelichting op de Verordening op de vertrouwenscommissie Veere 2022</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olgens voorstel door de raad besloten op 7 juli 2022</text:span></text:p>
            <text:p><text:span text:style-name="functie">de griffier,    de voorzitter,</text:span></text:p>
            <text:p><text:span text:style-name="functie"/></text:p>
            <text:p><text:span text:style-name="functie">Mw. mr. A.W.L. Piersma drs. R.J. van der Zwaag</text:span></text:p>
          </text:section>
        </text:section>
        <text:section text:name="bijlage_id1-3-2-4" text:style-name="bijlage">
          <text:p text:style-name="bijlage_top"/>
          <text:p text:style-name="hoofdstuk_kop"><text:span text:style-name="label">Bijlage</text:span> <text:span text:style-name="nr"/> 1Algemene toelichting</text:p>
          <text:p text:style-name="al">De burgemeester heeft aangegeven dat hij binnen enkele maanden zijn functie zal neerleggen. Dit heeft tot gevolg dat er een nieuwe burgemeester benoemd moet worden. Voor de procedure die leidt tot een benoeming van een nieuwe burgemeester moet een vertrouwenscommissie ingeschakeld worden. De instelling van deze commissie geschiedt middels een verordening. De voorliggende Verordening op de vertrouwenscommissie 2022 geeft regels over de taak en bevoegdheden van de vertrouwenscommissie. Ook geeft het regels over de wijze waarop de commissie haar werkzaamheden verricht. Gekozen is voor een vertrouwenscommissie die de aanbeveling tot benoeming en de aanbeveling tot herbenoeming van de burgemeester voorbereidt. </text:p>
          <text:p text:style-name="al">Daarnaast heeft de commissie de taak evaluatiegesprekken met de burgemeester te houden. De Verordening op de vertrouwenscommissie Veere 2022 komt in de plaats van de Verordening op de vertrouwenscommissie Veere 2017. Deze laatste verordening is destijds vastgesteld in verband met de herbenoeming van de huidige burgemeester. De taak van de vertrouwenscommissie was in deze verordening beperkt tot het voorbereiden van de aanbeveling tot de herbenoeming van de burgemeester.</text:p>
          <text:p text:style-name="al"/>
          <text:p text:style-name="al">De grondslag van de Verordening op de vertrouwenscommissie Veere 2022 is de Gemeentewet. De bepalingen over de archivering van documenten van de vertrouwenscommissie zijn gebaseerd op de Archiefwet en het Archiefbesluit. Bij het opstellen van de Verordening is gebruik gemaakt van de circulaire van het Ministerie van Binnenlandse Zaken en Koninkrijksrelaties van 1 oktober 2017.</text:p>
          <text:p text:style-name="al"/>
        </text:section>
        <text:section text:name="bijlage_id1-3-2-5" text:style-name="bijlage">
          <text:p text:style-name="bijlage_top"/>
          <text:p text:style-name="hoofdstuk_kop"><text:span text:style-name="label">Bijlage</text:span> <text:span text:style-name="nr">2</text:span> Artikelsgewijze toelichting</text:p>
          <text:p text:style-name="al"/>
          <text:p text:style-name="al">Hoofdstuk I </text:p>
          <text:p text:style-name="al">Dit hoofdstuk bevat bepalingen die van toepassing zijn op een benoeming, een herbenoeming en de evaluatiegesprekken.</text:p>
          <text:p text:style-name="al"/>
          <text:p text:style-name="al">Artikel 1</text:p>
          <text:p text:style-name="al">In dit artikel worden de taken van de commissie vermeld.</text:p>
          <text:p text:style-name="al"/>
          <text:p text:style-name="al">Artikel 2</text:p>
          <text:p text:style-name="al">De commissie bestaat uitsluitend uit de voorzitters van de fracties die in de raad vertegenwoordigd zijn.  Verlies van het fractievoorzitterschap betekent automatisch het einde van het lidmaatschap van de commissie. Tijdelijke vervanging is vanwege het bijzondere karakter van de procedure, waarin geheimhouding centraal staat, ongewenst.</text:p>
          <text:p text:style-name="al"/>
          <text:p text:style-name="al">Artikel 3</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Artikel 4</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Artikel 5</text:p>
          <text:p text:style-name="al">Met betrekking tot de stemming streeft de commissie naar unanimiteit. Kan een minderheid zich niet vinden in de uitkomst, dan wordt die in het verslag op passende wijze tot uitdrukking gebracht.</text:p>
          <text:p text:style-name="al"/>
          <text:p text:style-name="al">Artikel 6</text:p>
          <text:p text:style-name="al">Het is van belang er zorg voor te dragen dat het verslag voldoende onderbouwing bevat van de visie van de commissie, nu de raad op basis van het verslag van bevindingen besluit over de aanbeveling. Als stelregel geldt dat het hele verloop van de procedure zowel procedureel als inhoudelijk in het verslag van bevindingen zijn weerslag krijgt. </text:p>
          <text:p text:style-name="al"/>
          <text:p text:style-name="al">Artikel 7</text:p>
          <text:p text:style-name="al">De geheimhoudingsplicht voor de vertrouwenscommissie vloeit rechtstreeks voort uit artikel 61c van de Gemeentewet. De geheimhoudingsplicht omvat alle informatie, niets uitgezonderd: hetgeen tijdens de vergadering is gewisseld, de stukken (de in artikel 6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Artikel 8</text:p>
          <text:p text:style-name="al">Het verdient aanbeveling dat de secretaris van de commissie tijdig overleg pleegt met de beheerder van de archiefbewaarplaats als deskundige op dit terrein over de te volgen werkwijze.</text:p>
          <text:p text:style-name="al"/>
          <text:p text:style-name="al">Hoofdstuk II </text:p>
          <text:p text:style-name="al">Dit hoofdstuk bevat bepalingen die van toepassing zijn op de benoeming van de burgemeester.</text:p>
          <text:p text:style-name="al"/>
          <text:p text:style-name="al">Artikel 9</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
          <text:p text:style-name="al">Artikel 10</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Artikel 11</text:p>
          <text:p text:style-name="al">Artikel 6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Artikel 12</text:p>
          <text:p text:style-name="al">Uit artikel 21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p text:style-name="al">Hoofdstuk III</text:p>
          <text:p text:style-name="al">Dit hoofdstuk bevat bepalingen die van toepassing zijn op de herbenoeming van de burgemeester.</text:p>
          <text:p text:style-name="al"/>
          <text:p text:style-name="al">Artikel 13</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
          <text:p text:style-name="al">Artikel 14</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Artikel 15</text:p>
          <text:p text:style-name="al">Artikel 6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Artikel 16</text:p>
          <text:p text:style-name="al">Uit artikel 21 volgt dat de commissie in stand blijft zolang zij niet wordt ontbonden. Wordt er voor gekozen de commissie te ontbinden dan kan dit niet zolang er sprake is van een lopende procedure inzake de herbenoeming.</text:p>
          <text:p text:style-name="al"/>
          <text:p text:style-name="al">Hoofdstuk IV</text:p>
          <text:p text:style-name="al">Dit hoofdstuk bevat bepalingen die van toepassing zijn op de evaluatiegesprekken.</text:p>
          <text:p text:style-name="al"/>
          <text:p text:style-name="al">Artikel 17</text:p>
          <text:p text:style-name="al">Jaarlijks bespreekt de commissie het functioneren van de burgemeester, als opmaat naar de herbenoeming. Het evaluatiegesprek wint aan kracht als het het karakter heeft van gezamenlijke reflectie op het functioneren van het bestuur en de rol van de burgemeester daarin. Het verdient aanbeveling de evaluatiegesprekken met de raad in de planning af te stemmen op de gesprekken die de burgemeester met de commissaris van de Koning heeft over de ontwikkelingen in het functioneren van de burgemeester.</text:p>
          <text:p text:style-name="al"/>
          <text:p text:style-name="al">Artikel 18</text:p>
          <text:p text:style-name="al">Het gesprek is wederkerig en heeft het karakter van gezamenlijke reflectie op het functioneren van het bestuur en de rol van de burgemeester daarin. Een goed evaluatie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evaluatiegesprek. Door ruimte voor inbreng van de kant van de burgemeester wint het gesprek aan kracht.</text:p>
          <text:p text:style-name="al"/>
          <text:p text:style-name="al">Artikel 19</text:p>
          <text:p text:style-name="al">Het verslag kan bondig en beknopt zijn, ook puntsgewijs. Wel is van belang dat het verslag een goed beeld geeft van het gesprek en de gemaakte afspraken, zodat degenen die het volgende evaluatiegesprek voeren alsmede de commissaris van de Koning zich een goed beeld daarvan kunnen vormen. Daarom is het van belang ook de sfeer te schetsen, waarin het gesprek plaatsvond. De raadsleden die niet hebben deelgenomen aan de evaluatie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evaluatiegesprekken hebben gevoerd. Wat in het evaluatiegesprek gewisseld wordt, behoort tussen de raad en de burgemeester te blijven. Dat maakt dat het verslag dat van dat gesprek gemaakt wordt niet openbaar wordt gemaakt (vgl. artikel 61c van de Gemeentewet). </text:p>
          <text:p text:style-name="al"/>
          <text:p text:style-name="al">Hoofdstuk V</text:p>
          <text:p text:style-name="al">Dit hoofdstuk bevat slotbepalingen.</text:p>
          <text:p text:style-name="al"/>
          <text:p text:style-name="al">Artikel 20</text:p>
          <text:p text:style-name="al">Dit artikel treft een voorziening inzake de bevoegdheid van de commissie in gevallen waarover bij verordening geen regeling is getroffen en de bevoegdheidsverdeling niet uit een andere norm voortvloeit.</text:p>
          <text:p text:style-name="al"/>
          <text:p text:style-name="al">Artikel 21</text:p>
          <text:p text:style-name="al">De commissie blijft in stand zolang zij niet wordt ontbonden. Wordt er voor gekozen de commissie te ontbinden dan kan dit niet zolang er sprake is van een lopende procedure inzake de aanbeveling tot benoeming of herbenoeming; daar is in de hoofdstukken II en III een voorziening voor getroffen. In geval de commissie een permanente status heeft, kan de samenstelling tussentijds worden aangepast, bijvoorbeeld indien het wenselijk wordt geacht de evaluatiegesprekken in een kleinere kring te voeren.</text:p>
          <text:p text:style-name="al"/>
          <text:p text:style-name="al">Artikel 22</text:p>
          <text:p text:style-name="al">In artikel 4 van de Verordening op de vertrouwenscommissie Veere 2017 zijn bepalingen opgenomen over de geheimhouding van de stukken waarover de vertrouwenscommissie kon beschikken alsmede over de geheimhouding van hetgeen tijdens de vergaderingen van de commissie is besproken. De  geheimhoudingsplicht voor de betreffende personen (met name raadsleden maar ook anderen die de vergaderingen hebben bijgewoond dan wel die kennis hebben van de stukken) blijft in stand nadat de Verordening uit 2017 is vervangen door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961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DC.source">artikel 61c van de Gemeentewet]|[1.0:c:BWBR0005416&amp;artikel=61c&amp;g=2022-08-01</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22b.06970</meta:user-defined>
    <meta:user-defined meta:name="DCTERMS.alternative">Verordening op de vertrouwenscommissie Veere 2022</meta:user-defined>
    <dc:language>nl</dc:language>
    <meta:user-defined meta:name="OVERHEIDop.locatietype/OVERHEIDop.gebiedsmarkering">Gemeente</meta:user-defined>
    <meta:user-defined meta:name="DC.title">Verordening op de vertrouwenscommissie die de aanbeveling tot de benoeming en herbenoeming van de burgemeester voorbereidt en die de evaluatiegesprekken met de burgemeester houdt”</meta:user-defined>
    <meta:user-defined meta:name="DCTERMS.W3CDTF/DCTERMS.available">2022-09-13</meta:user-defined>
    <meta:user-defined meta:name="DCTERMS.W3CDTF/OVERHEIDop.jaargang">2022</meta:user-defined>
    <meta:user-defined meta:name="OVERHEIDop.publicationIssue">409611</meta:user-defined>
    <meta:user-defined meta:name="OVERHEIDop.betreftRegeling">CVDR681220_1</meta:user-defined>
    <meta:user-defined meta:name="xs:date/OVERHEIDop.startdatum">2022-09-14</meta:user-defined>
    <meta:user-defined meta:name="OVERHEIDop.GmbID/DC.identifier">gmb-2022-409611</meta:user-defined>
    <meta:user-defined meta:name="OVERHEIDop.versieInformatie"/>
  </office:meta>
</office:document-meta>
</file>