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2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september 2022 een omgevingsvergunning verleend voor het wijzigen van de goothoogte op de locatie Nieuw-Loosdrechtsedijk 226 te Loosdrecht (zaaknummer Z.7334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sept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959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9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9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omgevingsvergunning Nieuw-Loosdrechtsedijk 226 te Loosdrech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592</meta:user-defined>
    <meta:user-defined meta:name="OVERHEIDop.GmbID/DC.identifier">gmb-2022-409592</meta:user-defined>
    <meta:user-defined meta:name="OVERHEIDop.versieInformatie"/>
  </office:meta>
</office:document-meta>
</file>