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Thorbecke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heeft de gemeente een melding ontvangen voor activiteiten waarvoor geen vergunningplicht geldt op locatie Thorbeckelaan 5. Het betreft het kappen van 1 berk. De melding is geregistreerd onder zaaknummer V-2022-529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959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Thorbeckelaan 5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9590</meta:user-defined>
    <meta:user-defined meta:name="OVERHEIDop.GmbID/DC.identifier">gmb-2022-409590</meta:user-defined>
    <meta:user-defined meta:name="OVERHEIDop.versieInformatie"/>
  </office:meta>
</office:document-meta>
</file>