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 Akkerweg 5, 5161RN Sprang-Capelle-2022-043279</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omgevingsvergunning met zaaknummer 2022-043279 voor t.b.v. tijdelijke mantelzorgwoning tijdelijk afwijken bestemmingsplanop locatie Hoge Akkerweg 5, 5161RN Sprang-Capelle.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8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8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ge Akkerweg 5, 5161RN Sprang-Capelle</meta:user-defined>
    <dc:language>nl</dc:language>
    <meta:user-defined meta:name="OVERHEIDop.locatietype/OVERHEIDop.gebiedsmarkering">Punt</meta:user-defined>
    <meta:user-defined meta:name="DC.title">Besluit omgevingsvergunning, Hoge Akkerweg 5, 5161RN Sprang-Capelle-2022-043279</meta:user-defined>
    <meta:user-defined meta:name="DCTERMS.W3CDTF/DCTERMS.available">2022-09-14</meta:user-defined>
    <meta:user-defined meta:name="DCTERMS.W3CDTF/OVERHEIDop.jaargang">2022</meta:user-defined>
    <meta:user-defined meta:name="OVERHEIDop.publicationIssue">409586</meta:user-defined>
    <meta:user-defined meta:name="OVERHEIDop.GmbID/DC.identifier">gmb-2022-409586</meta:user-defined>
    <meta:user-defined meta:name="OVERHEIDop.versieInformatie"/>
  </office:meta>
</office:document-meta>
</file>