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Mi Barrio - Fransestraat 58 6524 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Terrasvergunning (Fransestraat 58 6524 J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38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september 2022 tot en met 2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58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Mi Barrio - Fransestraat 58 6524 JE Nijme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84</meta:user-defined>
    <meta:user-defined meta:name="OVERHEIDop.GmbID/DC.identifier">gmb-2022-409584</meta:user-defined>
    <meta:user-defined meta:name="OVERHEIDop.versieInformatie"/>
  </office:meta>
</office:document-meta>
</file>