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angendijk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de op 20 augustus 2022  ingediende aanvraag voor een omgevingsvergunning is ingetrokken door de aanvrager op 8 september 2022:</text:p>
            <text:p text:style-name="common-al">- Langendijk 15 te Someren, inzake het Legaliseren van een bestaande aanbouw van een woonhuis en een bijgebouw.</text:p>
            <text:p text:style-name="common-al">Rechtsmiddelen</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57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7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7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9568</meta:user-defined>
    <meta:user-defined meta:name="DCTERMS.abstract">Legaliseren van een bestaande aanbouw van een woonhuis en een bijgebouw Langendijk 15</meta:user-defined>
    <dc:language>nl</dc:language>
    <meta:user-defined meta:name="OVERHEIDop.locatietype/OVERHEIDop.gebiedsmarkering">Punt</meta:user-defined>
    <meta:user-defined meta:name="DC.title">Ingetrokken aanvraag omgevingsvergunning Langendijk 15 te Someren</meta:user-defined>
    <meta:user-defined meta:name="DCTERMS.W3CDTF/DCTERMS.available">2022-09-15</meta:user-defined>
    <meta:user-defined meta:name="DCTERMS.W3CDTF/OVERHEIDop.jaargang">2022</meta:user-defined>
    <meta:user-defined meta:name="OVERHEIDop.publicationIssue">409575</meta:user-defined>
    <meta:user-defined meta:name="OVERHEIDop.GmbID/DC.identifier">gmb-2022-409575</meta:user-defined>
    <meta:user-defined meta:name="OVERHEIDop.versieInformatie"/>
  </office:meta>
</office:document-meta>
</file>