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raamplei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61</text:span>
          </text:p>
            <text:p text:style-name="common-al">Gemeente Aalsmeer heeft op 9 september 2022 een besluit genomen op de aanvraag omgevingsvergunning voor het maken van een schuifdeur in de pui. De locatie is Praamplein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5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Praamplein 4 in Aals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71</meta:user-defined>
    <meta:user-defined meta:name="OVERHEIDop.GmbID/DC.identifier">gmb-2022-409571</meta:user-defined>
    <meta:user-defined meta:name="OVERHEIDop.versieInformatie"/>
  </office:meta>
</office:document-meta>
</file>