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venheigraaf 81 in 't Loo Oldebroek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venheigraaf 81 in 't Loo Oldebroek, bouwen van een bijgebouw (0269202200367 - 8 september 2022) </text:p>
            <text:p text:style-name="common-al">Heeft u vragen over deze vergunning of wilt u de betreffende stukken inzien neemt u dan contact op met team Ruimte cluster Vergunningen via telefoonnummer 0525-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957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7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7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venheigraaf 81 in 't Loo Oldebroek, bouwen van een bijgebouw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570</meta:user-defined>
    <meta:user-defined meta:name="OVERHEIDop.GmbID/DC.identifier">gmb-2022-409570</meta:user-defined>
    <meta:user-defined meta:name="OVERHEIDop.versieInformatie"/>
  </office:meta>
</office:document-meta>
</file>