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vrijdingsweg 1, 5161BZ Sprang-Capelle-2022-046097</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aanvraag omgevingsvergunning met zaaknummer 2022-046097 voor de tijdelijke verandering van het gebruik van een bestaand hotel voor het opvangen van Oekraïense vluchtelingen en statushouders op locatie Bevrijdingsweg 1, 5161BZ Sprang-Capelle.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8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56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6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6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vrijdingsweg 1, 5161BZ Sprang-Capelle</meta:user-defined>
    <dc:language>nl</dc:language>
    <meta:user-defined meta:name="OVERHEIDop.locatietype/OVERHEIDop.gebiedsmarkering">Punt</meta:user-defined>
    <meta:user-defined meta:name="DC.title">Besluit omgevingsvergunning, Bevrijdingsweg 1, 5161BZ Sprang-Capelle-2022-046097</meta:user-defined>
    <meta:user-defined meta:name="DCTERMS.W3CDTF/DCTERMS.available">2022-09-14</meta:user-defined>
    <meta:user-defined meta:name="DCTERMS.W3CDTF/OVERHEIDop.jaargang">2022</meta:user-defined>
    <meta:user-defined meta:name="OVERHEIDop.publicationIssue">409569</meta:user-defined>
    <meta:user-defined meta:name="OVERHEIDop.GmbID/DC.identifier">gmb-2022-409569</meta:user-defined>
    <meta:user-defined meta:name="OVERHEIDop.versieInformatie"/>
  </office:meta>
</office:document-meta>
</file>