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Jansplein 2, 5141GR Waalwijk-2022-029350</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een besluit genomen op de aanvraag omgevingsvergunning met zaaknummer 2022-029350 voor het gedeeltelijk slopen/vervangen daken en goten/gevels op locatie St. Jansplein 2, 5141GR Waalwijk. De vergunning is verleend. Het besluit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Het besluit ligt met ingang van 15 september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Jansplein 2, 5141GR Waalwijk</meta:user-defined>
    <dc:language>nl</dc:language>
    <meta:user-defined meta:name="OVERHEIDop.locatietype/OVERHEIDop.gebiedsmarkering">Punt</meta:user-defined>
    <meta:user-defined meta:name="DC.title">Besluit omgevingsvergunning, St. Jansplein 2, 5141GR Waalwijk-2022-029350</meta:user-defined>
    <meta:user-defined meta:name="DCTERMS.W3CDTF/DCTERMS.available">2022-09-14</meta:user-defined>
    <meta:user-defined meta:name="DCTERMS.W3CDTF/OVERHEIDop.jaargang">2022</meta:user-defined>
    <meta:user-defined meta:name="OVERHEIDop.publicationIssue">409567</meta:user-defined>
    <meta:user-defined meta:name="OVERHEIDop.GmbID/DC.identifier">gmb-2022-409567</meta:user-defined>
    <meta:user-defined meta:name="OVERHEIDop.versieInformatie"/>
  </office:meta>
</office:document-meta>
</file>