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41/schuin voor ent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918</text:span>
          </text:p>
            <text:p text:style-name="common-al">Gemeente Amstelveen heeft op 8 september 2022 een aanvraag standplaatsvergunning ontvangen voor Graze samples uitdelen op 2 oktober 2022. De locatie is Rembrandtweg 41/schuin voor entree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5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41/schuin voor entree 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58</meta:user-defined>
    <meta:user-defined meta:name="OVERHEIDop.GmbID/DC.identifier">gmb-2022-409558</meta:user-defined>
    <meta:user-defined meta:name="OVERHEIDop.versieInformatie"/>
  </office:meta>
</office:document-meta>
</file>