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zeestraatweg 656 in Hattemerbroek, plaatsen van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svergunning de beslissingstermijn heeft verlengd:</text:p>
            <text:p text:style-name="last-al">Zuiderzeestraatweg 656 in Hattemerbroek, plaatsen van twee dakkapellen (0269202200375 - 6 september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55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5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5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Zuiderzeestraatweg 656 in Hattemerbroek, plaatsen van twee dakkapell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53</meta:user-defined>
    <meta:user-defined meta:name="OVERHEIDop.GmbID/DC.identifier">gmb-2022-409553</meta:user-defined>
    <meta:user-defined meta:name="OVERHEIDop.versieInformatie"/>
  </office:meta>
</office:document-meta>
</file>