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V-2022-000092 verleend, Kon. Wilhelminastraat 33,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Koningin Wilhelminastraat 33, 4145 KH Schoonrewoerd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09-09-2022</text:p>
            <text:p text:style-name="common-al">
            
          </text:p>
            <text:p text:style-name="common-al">een besluit genomen op de aanvraag omgevingsvergunning (regulier) met zaaknummer OVR-2022-000092 op het perceel Koningin Wilhelminastraat 33, 4145 KH Schoonrewoerd. De vergunning is verleend. Het besluit betreft het plaatsen van een  uitbouw aan de zijkant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95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92</meta:user-defined>
    <dc:language>nl</dc:language>
    <meta:user-defined meta:name="OVERHEIDop.locatietype/OVERHEIDop.gebiedsmarkering">Punt</meta:user-defined>
    <meta:user-defined meta:name="DC.title">Besluit aanvraag OV-2022-000092 verleend, Kon. Wilhelminastraat 33,Schoonrewoer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51</meta:user-defined>
    <meta:user-defined meta:name="OVERHEIDop.GmbID/DC.identifier">gmb-2022-409551</meta:user-defined>
    <meta:user-defined meta:name="OVERHEIDop.versieInformatie"/>
  </office:meta>
</office:document-meta>
</file>