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tokhorstpad, t.h.v. nr. 25</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instemmingsbesluit kabels en leidingen : het aanleggen van laag, midden- en openbare verlichtingskabel, op locatie Stokhorstpad, t.h.v. nr. 25. De aanvraag is geregistreerd onder zaaknummer V-2022-5262.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955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5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Stokhorstpad, t.h.v. nr. 25</meta:user-defined>
    <meta:user-defined meta:name="DCTERMS.W3CDTF/DCTERMS.available">2022-09-21</meta:user-defined>
    <meta:user-defined meta:name="DCTERMS.W3CDTF/OVERHEIDop.jaargang">2022</meta:user-defined>
    <meta:user-defined meta:name="OVERHEIDop.publicationIssue">409550</meta:user-defined>
    <meta:user-defined meta:name="OVERHEIDop.GmbID/DC.identifier">gmb-2022-409550</meta:user-defined>
    <meta:user-defined meta:name="OVERHEIDop.versieInformatie"/>
  </office:meta>
</office:document-meta>
</file>