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izersweg 60 in Wezep, renoveren van het dak en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svergunning de beslissingstermijn heeft verlengd:</text:p>
            <text:p text:style-name="last-al">Keizersweg 60 in Wezep, renoveren van het dak en het plaatsen van een dakkapel (0269202200345 - 6 september 2022 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9547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4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47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Keizersweg 60 in Wezep, renoveren van het dak en het plaatsen van een dakkapel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47</meta:user-defined>
    <meta:user-defined meta:name="OVERHEIDop.GmbID/DC.identifier">gmb-2022-409547</meta:user-defined>
    <meta:user-defined meta:name="OVERHEIDop.versieInformatie"/>
  </office:meta>
</office:document-meta>
</file>