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sterdamsestraatweg 5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september 2022 besloten om de beslistermijn voor de aanvraag met zaaknummer HZ_WABO-22-1414 voor het realiseren van een loods op het perceel op locatie Amsterdamsestraatweg 5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954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4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4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msterdamsestraatweg 59 te Naar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46</meta:user-defined>
    <meta:user-defined meta:name="OVERHEIDop.GmbID/DC.identifier">gmb-2022-409546</meta:user-defined>
    <meta:user-defined meta:name="OVERHEIDop.versieInformatie"/>
  </office:meta>
</office:document-meta>
</file>