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ontheffing geluidshinder besloten trouwfeest op 23 september 2022 te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6 september 2022 is de volgende aanvraag voor een ontheffing binnengekomen:</text:span></text:p>
            <text:p><text:span text:style-name="functie"/></text:p>
            <text:p><text:span text:style-name="functie">Eastermar, weiland Grote Hornstweg 10a, besloten trouwfeest met live/versterkte muziek in een tent op 23 september 2022 van 16.00 tot 0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3 t/m 19 sept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09545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4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545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ontheffing geluidshinder besloten trouwfeest op 23 september 2022 te Eastermar</meta:user-defined>
    <meta:user-defined meta:name="DCTERMS.W3CDTF/DCTERMS.available">2022-09-13</meta:user-defined>
    <meta:user-defined meta:name="DCTERMS.W3CDTF/OVERHEIDop.jaargang">2022</meta:user-defined>
    <meta:user-defined meta:name="OVERHEIDop.publicationIssue">409545</meta:user-defined>
    <meta:user-defined meta:name="OVERHEIDop.GmbID/DC.identifier">gmb-2022-409545</meta:user-defined>
    <meta:user-defined meta:name="OVERHEIDop.versieInformatie"/>
  </office:meta>
</office:document-meta>
</file>