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het gebruik van een standplaatsvergunning nabij Peizerweg 91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k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Tuinland, Peizerweg 91 Groningen (21 oktober t/m 31 december 2022)</text:p>
                  </table:table-cell>
                  <table:table-cell table:style-name="entry" table:number-rows-spanned="1" table:number-columns-spanned="1">
                    <text:p text:style-name="table_al">Oliebollen</text:p>
                  </table:table-cell>
                  <table:table-cell table:style-name="entry" table:number-rows-spanned="1" table:number-columns-spanned="1">
                    <text:p text:style-name="table_al">27 september 2022</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A. van der Meer, bereikbaar via telefoonnummer 14050.</text:p>
            <text:p text:style-name="common-al">Belanghebbenden kunnen tot de datum vermeld bij de reactietermijn hun schriftelijke reactie op de voorgenomen vergunningverlening sturen naar Stadstoezicht,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54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4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4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gebruik van een standplaatsvergunning nabij Peizerweg 91 te Groningen</meta:user-defined>
    <meta:user-defined meta:name="DCTERMS.W3CDTF/DCTERMS.available">2022-09-13</meta:user-defined>
    <meta:user-defined meta:name="DCTERMS.W3CDTF/OVERHEIDop.jaargang">2022</meta:user-defined>
    <meta:user-defined meta:name="OVERHEIDop.publicationIssue">409543</meta:user-defined>
    <meta:user-defined meta:name="OVERHEIDop.GmbID/DC.identifier">gmb-2022-409543</meta:user-defined>
    <meta:user-defined meta:name="OVERHEIDop.versieInformatie"/>
  </office:meta>
</office:document-meta>
</file>