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oge Bothofstraat, t.h.v. nr.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een besluit genomen op de aanvraag met zaaknummer V-2022-4863 voor een instemmingsbesluit kabels en leidingen : het verwijderen en leggen van een distributieleiding, op locatie Hoge Bothofstraat, t.h.v. nr.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953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oge Bothofstraat, t.h.v. nr. 41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9532</meta:user-defined>
    <meta:user-defined meta:name="OVERHEIDop.GmbID/DC.identifier">gmb-2022-409532</meta:user-defined>
    <meta:user-defined meta:name="OVERHEIDop.versieInformatie"/>
  </office:meta>
</office:document-meta>
</file>