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V-2022-4646 voor een omgevingsvergunning : handelen in strijd met regels ruimtelijke ordening t.b.v.het organiseren van een  tentoonstelling, op locatie Stationsplein 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tionsplein 1 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528</meta:user-defined>
    <meta:user-defined meta:name="OVERHEIDop.GmbID/DC.identifier">gmb-2022-409528</meta:user-defined>
    <meta:user-defined meta:name="OVERHEIDop.versieInformatie"/>
  </office:meta>
</office:document-meta>
</file>