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plaatsen van een kraan op 9 september t/m 24 september 2022 aan Rietstraat 54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Rietstraat 54 in Geldr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: 8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: Plaatsen van een kraan van 9 september t/m 24 sept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: 13733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<text:span text:style-name="nadrukondlijn"> https://www.geldrop-mierlo.nl/bezwaar-maken/.</text:span>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952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 op 9 september t/m 24 september 2022 aan Rietstraat 54 te Geldro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524</meta:user-defined>
    <meta:user-defined meta:name="OVERHEIDop.GmbID/DC.identifier">gmb-2022-409524</meta:user-defined>
    <meta:user-defined meta:name="OVERHEIDop.versieInformatie"/>
  </office:meta>
</office:document-meta>
</file>