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751 voor een omgevingsvergunning : het vervangen van kozijnen, op locatie Beckumerstraat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5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ckumerstraat 4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520</meta:user-defined>
    <meta:user-defined meta:name="OVERHEIDop.GmbID/DC.identifier">gmb-2022-409520</meta:user-defined>
    <meta:user-defined meta:name="OVERHEIDop.versieInformatie"/>
  </office:meta>
</office:document-meta>
</file>