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Tielrodestraat 8 4826C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372</text:p>
            <text:p text:style-name="common-al">Ingekomen: 24-01-2022</text:p>
            <text:p text:style-name="common-al">Locatie: Tielrodestraat 8 4826CN Breda, District Oost Breda</text:p>
            <text:p text:style-name="common-al">Projectomschrijving: het plaats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95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372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Aanvraag omgevingsvergunning, het plaatsen van een overkapping, Tielrodestraat 8 4826CN Breda, District Oost Breda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952</meta:user-defined>
    <meta:user-defined meta:name="OVERHEIDop.GmbID/DC.identifier">gmb-2022-40952</meta:user-defined>
    <meta:user-defined meta:name="OVERHEIDop.versieInformatie"/>
  </office:meta>
</office:document-meta>
</file>