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ouwen van de zolder aan Leliestraat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Leliestraat 9, activiteit bouw en handelen in strijd met regels ruimtelijke ordening voor het uitbouwen van de zolder, verzonden 5 september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951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ouwen van de zolder aan Leliestraat 9 te Hatte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518</meta:user-defined>
    <meta:user-defined meta:name="OVERHEIDop.GmbID/DC.identifier">gmb-2022-409518</meta:user-defined>
    <meta:user-defined meta:name="OVERHEIDop.versieInformatie"/>
  </office:meta>
</office:document-meta>
</file>