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oggenland thv nr 133, 1447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besloten de vergunning voor het plaatsen van een autolaadkraan ter hoogte van Koggenland 133, 1447C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95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Koggenland thv nr 133, 1447CE Purmerend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951</meta:user-defined>
    <meta:user-defined meta:name="OVERHEIDop.GmbID/DC.identifier">gmb-2022-40951</meta:user-defined>
    <meta:user-defined meta:name="OVERHEIDop.versieInformatie"/>
  </office:meta>
</office:document-meta>
</file>