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 Jagerspaadje 22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9 september 2022 besloten om de beslistermijn voor de aanvraag omgevingsvergunning voor het aanleggen van twee padelbanen op de locatie 't Jagerspaadje 22 te Loosdrecht te verlengen voor een periode van maximaal 6 weken (zaaknummerZ.73363).</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950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0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0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t Jagerspaadje 22 te Loosdrecht</meta:user-defined>
    <meta:user-defined meta:name="DCTERMS.W3CDTF/DCTERMS.available">2022-09-13</meta:user-defined>
    <meta:user-defined meta:name="DCTERMS.W3CDTF/OVERHEIDop.jaargang">2022</meta:user-defined>
    <meta:user-defined meta:name="OVERHEIDop.publicationIssue">409507</meta:user-defined>
    <meta:user-defined meta:name="OVERHEIDop.GmbID/DC.identifier">gmb-2022-409507</meta:user-defined>
    <meta:user-defined meta:name="OVERHEIDop.versieInformatie"/>
  </office:meta>
</office:document-meta>
</file>