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unstnacht Nijmegen 17 september 2022 - Divers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61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2 tot en met 2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5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unstnacht Nijmegen 17 september 2022 - Diverse locaties te Nijme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05</meta:user-defined>
    <meta:user-defined meta:name="OVERHEIDop.GmbID/DC.identifier">gmb-2022-409505</meta:user-defined>
    <meta:user-defined meta:name="OVERHEIDop.versieInformatie"/>
  </office:meta>
</office:document-meta>
</file>