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september 2022 kermis koningsschieten 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de gemeente een aanvraag ontvangen voor een evenementenvergunning op locatie Pastoor van Schijndelstraat 37 te Erp. De aanvraag is geregistreerd onder zaaknummer VEV-2022-160.</text:p>
            <text:p text:style-name="common-al">Omschrijving evenement: 25 september 2022 kermis koningsschieten boer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950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0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0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september 2022 kermis koningsschieten boerdon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03</meta:user-defined>
    <meta:user-defined meta:name="OVERHEIDop.GmbID/DC.identifier">gmb-2022-409503</meta:user-defined>
    <meta:user-defined meta:name="OVERHEIDop.versieInformatie"/>
  </office:meta>
</office:document-meta>
</file>