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september 2022 besloten om de beslistermijn voor de aanvraag met zaaknummer HZ_WABO-22-1479 voor het plaatsen van tijdelijke klaslokalen op locatie Vossiuslaan 2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49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ssiuslaan 2 A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97</meta:user-defined>
    <meta:user-defined meta:name="OVERHEIDop.GmbID/DC.identifier">gmb-2022-409497</meta:user-defined>
    <meta:user-defined meta:name="OVERHEIDop.versieInformatie"/>
  </office:meta>
</office:document-meta>
</file>