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2 woningen aan Van Deldensweg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an Deldensweg 10, activiteit bouw voor de bouw van 2 woningen, ingekomen 7 sept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49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9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2 woningen aan Van Deldensweg 10 te Hatt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93</meta:user-defined>
    <meta:user-defined meta:name="OVERHEIDop.GmbID/DC.identifier">gmb-2022-409493</meta:user-defined>
    <meta:user-defined meta:name="OVERHEIDop.versieInformatie"/>
  </office:meta>
</office:document-meta>
</file>